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justify"/>
    </style:style>
  </office:automatic-styles>
  <office:body>
    <office:text text:use-soft-page-breaks="true">
      <text:p text:style-name="P1">ANNO 2021</text:p>
      <text:p text:style-name="P2">DICHIARAZIONE DI INSUSSISTENZA DELLE CAUSE DI INCONFERIBILITA’ E INCOMPATIBILITA’</text:p>
      <text:p text:style-name="P3">ai sensi del D.Lgs. 39/2013 e ss.mm.ii.</text:p>
      <text:p text:style-name="Normale"/>
      <text:p text:style-name="Normale">Io sottoscritto Roberto Ferrara <text:s/>nato a Venezia , in relazione al conferimento dell’incarico di Amministratore Unico di VEGA PARCO SCIENTIFICO TECNOLOGICO di VENEZIA S.c. a r.l. <text:s/></text:p>
      <text:p text:style-name="P4">In adempimento delle previsioni dell’art.20 del D.Lgs. n.39/2013 e ss.mm.li.</text:p>
      <text:p text:style-name="P5">Ai sensi dell’art.47 del D.P.R. n.445 del 28 dicembre 2000 e successive modificazioni, consapevole delle sanzioni, anche penali, previste dal richiamato D.P.R., per la presentazione di dichiarazioni mendaci, sotto la propria responsabilità</text:p>
      <text:p text:style-name="P6">DICHIARA</text:p>
      <text:p text:style-name="Normale">di non trovarsi in alcuna causa di inconferibilità <text:s/>prevista dal D.Lgs. n. 39/2013 e ss.mm.li.;</text:p>
      <text:p text:style-name="Normale">di non trovarsi in alcuna causa di incompatibilità prevista dal D.Lgs. n. 39/2013 e ss.mm.li.</text:p>
      <text:p text:style-name="Normale"/>
      <text:p text:style-name="Normale">Il sottoscritto inoltre:</text:p>
      <text:p text:style-name="Normale">si impegna a comunicare tempestivamente qualsiasi variazione che intervenga rispetto a quanto dichiarato nella presente;</text:p>
      <text:p text:style-name="Normale">si impegna a presentare annualmente una dichiarazione sulla insussistenza di cause di incompatibilità, ai sensi dell’art.20, comma 2, del sopra citato decreto legislativo;</text:p>
      <text:p text:style-name="Normale">autorizza la pubblicazione della presente dichiarazione, effettuata ai sensi dell’art.20 del D.Lgs. n. 39/2013 e ss.mm.li.</text:p>
      <text:p text:style-name="P7">Autorizza, altresì, la suddetta società VEGA Parco Scientifico Tecnologico di Venezia S.c. a r.l. <text:s/>al trattamento dei dati riportati nella presente dichiarazione, nel rispetto del D.Lgs. 196/2003 “Codice in materia di protezione dati personali” e ss.mm.li., per le sole finalità del procedimento per il quale sono richiesti ed utilizzati.</text:p>
      <text:p text:style-name="Normale"/>
      <text:p text:style-name="Normale"><text:tab/><text:tab/><text:tab/><text:s text:c="2"/>Firmato Roberto FERRAR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nola Pesce</meta:initial-creator>
    <dc:creator>Manola Pesce</dc:creator>
    <meta:creation-date>2024-05-10T11:36:00Z</meta:creation-date>
    <dc:date>2024-05-10T11:36:00Z</dc:date>
    <meta:template xlink:href="Normal" xlink:type="simple"/>
    <meta:editing-cycles>2</meta:editing-cycles>
    <meta:editing-duration>PT0S</meta:editing-duration>
    <meta:document-statistic meta:page-count="1" meta:paragraph-count="3" meta:word-count="244" meta:character-count="1637" meta:row-count="11" meta:non-whitespace-character-count="1396"/>
  </office:meta>
</office:document-meta>
</file>