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mbria" svg:font-family="Cambria"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officeooo:rsid="001d9c8a" officeooo:paragraph-rsid="001d9c8a"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Arial" fo:font-size="11pt" fo:font-weight="bold" officeooo:rsid="001d9c8a" officeooo:paragraph-rsid="00210492" style:font-size-asian="11pt" style:font-weight-asian="bold" style:font-size-complex="11pt" style:font-weight-complex="bold"/>
    </style:style>
    <style:style style:name="P3" style:family="paragraph" style:parent-style-name="Standard">
      <style:text-properties style:font-name="Arial" fo:font-size="11pt" officeooo:rsid="001d9c8a" officeooo:paragraph-rsid="001d9c8a" style:font-size-asian="11pt" style:font-size-complex="11pt"/>
    </style:style>
    <style:style style:name="P4" style:family="paragraph" style:parent-style-name="Standard">
      <style:paragraph-properties fo:text-align="justify" style:justify-single-word="false"/>
      <style:text-properties style:font-name="Arial" fo:font-size="11pt" officeooo:rsid="001d9c8a" officeooo:paragraph-rsid="001d9c8a" style:font-size-asian="11pt" style:font-size-complex="11pt"/>
    </style:style>
    <style:style style:name="P5"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autospace="none">
        <style:tab-stops>
          <style:tab-stop style:position="0.609cm"/>
        </style:tab-stops>
      </style:paragraph-properties>
      <style:text-properties officeooo:rsid="002501b6" officeooo:paragraph-rsid="0029e44e"/>
    </style:style>
    <style:style style:name="P6" style:family="paragraph" style:parent-style-name="Standard">
      <style:paragraph-properties fo:margin-left="0cm" fo:margin-right="0.7cm" fo:margin-top="0cm" fo:margin-bottom="0cm" style:contextual-spacing="false" fo:text-align="justify" style:justify-single-word="false" fo:text-indent="0cm" style:auto-text-indent="false" style:text-autospace="none">
        <style:tab-stops>
          <style:tab-stop style:position="0.609cm"/>
        </style:tab-stops>
      </style:paragraph-properties>
      <style:text-properties style:font-name="Arial" fo:font-size="11pt" officeooo:rsid="002501b6" officeooo:paragraph-rsid="002501b6" style:font-size-asian="11pt" style:font-size-complex="11pt"/>
    </style:style>
    <style:style style:name="P7" style:family="paragraph" style:parent-style-name="Standard">
      <style:paragraph-properties fo:margin-top="0cm" fo:margin-bottom="0cm" style:contextual-spacing="false" fo:text-align="justify" style:justify-single-word="false"/>
      <style:text-properties style:font-name="Arial" fo:font-size="11pt" officeooo:rsid="001d9c8a" officeooo:paragraph-rsid="001d9c8a" style:font-size-asian="11pt" style:font-size-complex="11pt"/>
    </style:style>
    <style:style style:name="P8" style:family="paragraph" style:parent-style-name="Standard">
      <style:paragraph-properties fo:margin-top="0cm" fo:margin-bottom="0cm" style:contextual-spacing="false" fo:text-align="justify" style:justify-single-word="false"/>
      <style:text-properties style:font-name="Arial" fo:font-size="11pt" officeooo:rsid="002501b6" officeooo:paragraph-rsid="001d9c8a" style:font-size-asian="11pt" style:font-size-complex="11pt"/>
    </style:style>
    <style:style style:name="P9" style:family="paragraph" style:parent-style-name="Standard" style:list-style-name="L1">
      <style:paragraph-properties fo:margin-left="1.251cm" fo:margin-right="0cm" fo:text-align="justify" style:justify-single-word="false" fo:text-indent="-0.635cm" style:auto-text-indent="false"/>
      <style:text-properties style:font-name="Arial" fo:font-size="11pt" officeooo:rsid="001d9c8a" officeooo:paragraph-rsid="001d9c8a" style:font-size-asian="11pt" style:font-size-complex="11pt"/>
    </style:style>
    <style:style style:name="P10"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autospace="none">
        <style:tab-stops>
          <style:tab-stop style:position="0.609cm"/>
        </style:tab-stops>
      </style:paragraph-properties>
      <style:text-properties style:font-name="Arial" fo:font-size="11pt" officeooo:rsid="002cbcb5" officeooo:paragraph-rsid="002cbcb5" style:font-size-asian="11pt" style:font-size-complex="11pt"/>
    </style:style>
    <style:style style:name="T1" style:family="text">
      <style:text-properties fo:font-weight="bold" style:font-weight-asian="bold" style:font-weight-complex="bold"/>
    </style:style>
    <style:style style:name="T2" style:family="text">
      <style:text-properties fo:color="#000000" style:font-name="Arial" fo:font-size="11pt" officeooo:rsid="0025842d" style:letter-kerning="true" fo:background-color="#ffffff" loext:char-shading-value="0" style:font-size-asian="11pt" style:language-asian="it" style:country-asian="IT" style:font-size-complex="11pt" style:font-weight-complex="bold"/>
    </style:style>
    <style:style style:name="T3" style:family="text">
      <style:text-properties fo:color="#000000" style:font-name="Arial" fo:font-size="11pt" fo:font-style="normal" officeooo:rsid="0025842d" style:letter-kerning="true" fo:background-color="#ffffff" loext:char-shading-value="0" style:font-size-asian="11pt" style:language-asian="it" style:country-asian="IT" style:font-style-asian="normal" style:font-size-complex="11pt" style:font-style-complex="normal" style:font-weight-complex="bold"/>
    </style:style>
    <style:style style:name="T4" style:family="text">
      <style:text-properties officeooo:rsid="002501b6"/>
    </style:style>
    <style:style style:name="T5" style:family="text">
      <style:text-properties fo:font-weight="normal" style:font-weight-asian="normal" style:font-weight-complex="normal"/>
    </style:style>
    <style:style style:name="T6" style:family="text">
      <style:text-properties style:font-name="Arial" fo:font-size="11pt" fo:language="it" fo:country="IT" fo:font-style="normal" officeooo:rsid="0025842d" style:letter-kerning="true" fo:background-color="#ffffff" loext:char-shading-value="0" style:font-size-asian="11pt" style:language-asian="it" style:country-asian="IT" style:font-style-asian="normal" style:font-name-complex="Times New Roman" style:font-size-complex="11pt" style:font-style-complex="normal" style:font-weight-complex="bold"/>
    </style:style>
    <style:style style:name="T7" style:family="text">
      <style:text-properties style:font-name="Arial" fo:font-size="11pt" fo:language="it" fo:country="IT" fo:font-style="normal" officeooo:rsid="0025842d" style:letter-kerning="true" fo:background-color="#ffffff" loext:char-shading-value="0" style:font-size-asian="11pt" style:language-asian="it" style:country-asian="IT" style:font-style-asian="normal" style:font-size-complex="11pt" style:font-style-complex="normal" style:font-weight-complex="bold"/>
    </style:style>
    <style:style style:name="T8" style:family="text">
      <style:text-properties style:font-name="Arial" fo:font-size="11pt" fo:language="it" fo:country="IT" fo:font-style="normal" fo:font-weight="bold" officeooo:rsid="0025842d" style:letter-kerning="true" fo:background-color="#ffffff" loext:char-shading-value="0" style:font-size-asian="11pt" style:language-asian="it" style:country-asian="IT" style:font-style-asian="normal" style:font-weight-asian="bold" style:font-name-complex="Times New Roman" style:font-size-complex="11pt" style:font-style-complex="normal" style:font-weight-complex="bold"/>
    </style:style>
    <style:style style:name="T9" style:family="text">
      <style:text-properties style:font-name="Arial" fo:font-size="11pt" officeooo:rsid="0025842d" fo:background-color="#ffffff" loext:char-shading-value="0" style:font-size-asian="11pt" style:font-size-complex="11pt"/>
    </style:style>
    <style:style style:name="T10" style:family="text">
      <style:text-properties style:font-name="Arial" fo:font-size="11pt" fo:font-style="normal" officeooo:rsid="0025842d" style:letter-kerning="true" fo:background-color="#ffffff" loext:char-shading-value="0" style:font-size-asian="11pt" style:language-asian="it" style:country-asian="IT" style:font-style-asian="normal" style:font-size-complex="11pt" style:font-weight-complex="bold"/>
    </style:style>
    <style:style style:name="T11" style:family="text">
      <style:text-properties style:font-name="Arial" fo:font-size="11pt" fo:font-style="normal" officeooo:rsid="00270bc3" style:letter-kerning="true" fo:background-color="#ffffff" loext:char-shading-value="0" style:font-size-asian="11pt" style:language-asian="it" style:country-asian="IT" style:font-style-asian="normal" style:font-size-complex="11pt" style:font-weight-complex="bold"/>
    </style:style>
    <style:style style:name="T12" style:family="text">
      <style:text-properties style:font-name="Arial" fo:font-size="11pt" fo:font-style="normal" fo:font-weight="bold" officeooo:rsid="00270bc3" style:letter-kerning="true" fo:background-color="#ffffff" loext:char-shading-value="0" style:font-size-asian="11pt" style:language-asian="it" style:country-asian="IT" style:font-style-asian="normal" style:font-weight-asian="bold" style:font-size-complex="11pt" style:font-weight-complex="bold"/>
    </style:style>
    <style:style style:name="T13" style:family="text">
      <style:text-properties style:font-name="Arial" fo:font-size="11pt" fo:font-style="normal" officeooo:rsid="0025842d" fo:background-color="#ffffff" loext:char-shading-value="0" style:font-size-asian="11pt" style:font-style-asian="normal" style:font-size-complex="11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STAMPA</text:p>
      <text:p text:style-name="P1"/>
      <text:p text:style-name="P1">VIABILITA’, RICERCA,TRASFERIMENTO TECNOLOGICO</text:p>
      <text:p text:style-name="P1">PROTOCOLLO D’INTESA PER VEGA E L'AREA DI VIA TORINO</text:p>
      <text:p text:style-name="P1"/>
      <text:p text:style-name="P2">Sottoscritto un Protocollo d’intesa tra Comune di Venezia, Università Ca’Foscari Venezia, Camera di Commercio e Vega Scarl, per valorizzare l'incubatore Vega Incube e la dotazione infrastrutturale dell'area del Parco Scientifico Tecnologico e </text:p>
      <text:p text:style-name="P2">del Campus Scientifico di Via Torino</text:p>
      <text:p text:style-name="P3"/>
      <text:p text:style-name="P3"/>
      <text:p text:style-name="P4">Venezia, 7 maggio 2015</text:p>
      <text:p text:style-name="P4"><text:s/></text:p>
      <text:p text:style-name="P4">Oggi, a Cà Farsetti, il <text:span text:style-name="T4">Sub </text:span>Commissario del Comune di Venezia <text:span text:style-name="T4">Michele Scognamiglio</text:span>, il Rettore dell’Università Ca’ Foscari Venezia Michele Bugliesi, il <text:span text:style-name="T4">Vice </text:span>Segretario Generale della Camera di Commercio di Venezia <text:span text:style-name="T4">Mario Feltrin</text:span> e l'Amministratore Delegato di Vega Scarl Tommaso Santini, hanno sottoscritto un Protocollo d’intesa finalizzato allo sviluppo economico e territoriale dell’area compresa tra il Parco Scientifico Tecnologico e il Campus Scientifico di Via Torino.</text:p>
      <text:p text:style-name="P4"/>
      <text:p text:style-name="P4">Il Protocollo d'intesa, che consolida il rapporto di collaborazione tra il Comune di Venezia (e la sua controllata Vega Scarl), Ca’ Foscari e CCIAA , riprende il tema del sostegno alle nuove imprese già avviato con l'incubatore della Giudecca ed estende il campo di azione congiunta anche al potenziamento della dotazione infrastrutturale di un quadrante strategico per lo sviluppo economico della città, facilitato anche dal nuovo raccordo viario tra il Vega e Via Torino finanziato <text:s/>dall’Accordo di Programma con il Ministero dello Sviluppo Economico.</text:p>
      <text:p text:style-name="P4"/>
      <text:p text:style-name="P4">In particolare il Protocollo prevede in sintesi che gli Enti sottoscrittori procedano congiuntamente a:</text:p>
      <text:list xml:id="list2907100630536598319" text:style-name="L1">
        <text:list-item>
          <text:p text:style-name="P9">elaborare un Documento programmatico finalizzato allo sviluppo urbanistico, della mobilità e delle infrastrutture tecnologiche nel quadrante compreso tra il Parco Scientifico Tecnologico Vega e l’area universitaria e direzionale di via Torino, dove Ca’ Foscari ha realizzato il Campus che ospita gli studi scientifici mentre la Camera vi sta completando la sua nuova sede;</text:p>
        </text:list-item>
        <text:list-item>
          <text:p text:style-name="P9">promuovere progetti condivisi per partecipare ai bandi per l’assegnazione di finanziamenti pubblici ed in particolare di fondi strutturali di fonte comunitaria;</text:p>
        </text:list-item>
        <text:list-item>
          <text:p text:style-name="P9">valorizzare l'assistenza alle Startup dell'incubatore <text:s/>Vega già insediate e/o da attrarre in loco, <text:s/>favorendo il trasferimento alle imprese della Formazione e della Ricerca, con la prospettiva del possibile conferimento del ramo d’azienda “Vega Incube” ad un nuovo soggetto giuridico partecipato dal Comune di Venezia, Università Ca’Foscari Venezia e Camera di Commercio, direttamente o per il tramite di loro organismi partecipati;</text:p>
        </text:list-item>
      </text:list>
      <text:p text:style-name="P7"/>
      <text:p text:style-name="P7">«L’area compresa fra il Parco Scientifico e Tecnologico e via Torino dove lo scorso settembre ha aperto il nostro Campus Scientifico ha un grande potenziale di sviluppo sia dal punto di vista infrastrutturale che dal punto di vista economico - afferma <text:span text:style-name="T1">il Rettore dell’Università Ca’ Foscari Venezia Michele Bugliesi</text:span> – <text:s/>Ricerca, formazione, innovazione tecnologica, servizi, interazione con le imprese del territorio, impulso all’imprenditorialità <text:s/>e all’auto imprenditorialità sono la sfida del futuro raccolta dalla partnership siglata oggi. Potenziare la ricerca, il trasferimento tecnologico e il rapporto con le imprese è la mission di Ca’ Foscari, ma serve <text:s/>un disegno e una progettualità comuni fra le istituzioni della città per accelerare un processo strutturato di rilancio dell’area del quadrante. Il Protocollo siglato oggi segna un passaggio importante verso questa direzione».</text:p>
      <text:p text:style-name="P8"/>
      <text:p text:style-name="P10">«La convenzione siglata oggi <text:s/>ha un <text:s/>valore concreto che supera i contenuti descritti, in quanto rappresenta un vero e proprio accordo di sistema che vede realtà istituzionali del territorio protagoniste dello sviluppo di un progetto di visione strategica comune per la riqualificazione urbana della città – dichiara <text:span text:style-name="T1">Giuseppe Fedalto, presidente della CCIAA veneziana</text:span> - La rigenerazione dell’area allargata del waterfront, con l’Università Ca’Foscari di via Torino, dove anche a breve trasferiremo la nostra sede, e la parte di Porto Marghera con il Parco tecnologico Scientifico del <text:s/>Vega, hanno trovato una perfetta sintonia e sintesi <text:s/>nel programma di <text:soft-page-break/>rielaborazione delle viabilità e della logistica, <text:s/>che l’Amministrazione Comunale ha sapientemente intuito e reso possibile dal reperimento dei fondi del Ministero, grazie anche all’impegno in prima persona del “veneziano” Sottosegretario Ministero dell’ Economia e delle Finanze on. Pierpaolo Baretta. Questa sinergia tiene anche conto dell’innovazione e della ricerca e sosterrà la formazione e il rilancio delle nostre imprese e quindi dell’intera città».</text:p>
      <text:p text:style-name="P6"/>
      <text:p text:style-name="P5"><text:span text:style-name="T9">«Con la sottoscrizione del Protocollo d'intesa</text:span><text:span text:style-name="T6"> - ha commentato il </text:span><text:span text:style-name="T8">Sub Commissario Scognamiglio</text:span><text:span text:style-name="T6"> - </text:span><text:span text:style-name="T9">il Comune di Venezia conferma il proprio impegno nel sostenere lo sviluppo dell'innovazione scientifica e tecnologica e </text:span><text:span text:style-name="T7">rafforza la partnership con</text:span><text:span text:style-name="T13"> Ca’ Foscari e Camera di Commercio su temi di grande valenza strategica per il futuro della città. </text:span><text:span text:style-name="T9">La condivisione di scenari di sviluppo urbanistico e infrastrutturale del quadrante compreso tra il Parco Scientifico Tecnologico e l’area di via Torino, la valorizzazione dell’incubatore VEGA IN CUBE, il sostegno </text:span><text:span text:style-name="T7">alla ricerca scientifica e tecnologica da cui poter derivare anche processi di rinnovamento delle attività industriali, costituiscono grandi opportunità</text:span><text:span text:style-name="T2"> </text:span><text:span text:style-name="T3">per lo sviluppo del nostro territorio e </text:span><text:span text:style-name="T2">per favorire</text:span><text:span text:style-name="Emphasis"><text:span text:style-name="T10"> nuovi investimenti e nuove iniziative economiche».</text:span></text:span></text:p>
      <text:p text:style-name="P6"/>
      <text:p text:style-name="P5"><text:span text:style-name="Emphasis"><text:span text:style-name="T10">«</text:span></text:span><text:span text:style-name="Emphasis"><text:span text:style-name="T11">Questo protocollo – afferma l'</text:span></text:span><text:span text:style-name="Emphasis"><text:span text:style-name="T12">Amministratore Delegato di VEGA</text:span></text:span><text:span text:style-name="Emphasis"><text:span text:style-name="T11"> </text:span></text:span><text:span text:style-name="Emphasis"><text:span text:style-name="T12">Tommaso Santini</text:span></text:span><text:span text:style-name="Emphasis"><text:span text:style-name="T11">- contribuisce al rilancio dell'ambito urbanistico del parco scientifico tecnologico, già avviato con il nuovo padiglione espositivo inaugurato per Expo, e alla valorizzazione dell'incubatore quale strumento che contribuisce allo sviluppo economico metropolitano grazie al supporto delle istituzioni</text:span></text:span><text:span text:style-name="Emphasis"><text:span text:style-name="T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mbria" svg:font-family="Cambria"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1.249cm" fo:margin-right="0cm" fo:text-align="start" style:justify-single-word="false" fo:text-indent="0cm" style:auto-text-indent="false" style:text-autospace="none"/>
      <style:text-properties fo:font-size="10pt" fo:language="en" fo:country="US" style:font-size-asian="10pt" style:language-asian="it" style:country-asian="IT" style:font-size-complex="10pt"/>
    </style:style>
    <style:style style:name="Default" style:family="paragraph" style:default-outline-level="">
      <style:paragraph-properties fo:text-align="start" style:justify-single-word="false"/>
      <style:text-properties fo:color="#000000" style:font-name="Cambria" fo:font-family="Cambria" style:font-family-generic="roman"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5T16:24:00</meta:creation-date>
    <dc:date>2015-05-07T17:36:44.972000000</dc:date>
    <meta:editing-duration>PT2H30M16S</meta:editing-duration>
    <meta:editing-cycles>11</meta:editing-cycles>
    <meta:generator>LibreOffice/4.2.4.2$Windows_x86 LibreOffice_project/63150712c6d317d27ce2db16eb94c2f3d7b699f8</meta:generator>
    <meta:initial-creator>Valentina Morelli</meta:initial-creator>
    <meta:print-date>2015-05-07T17:06:38.823000000</meta:print-date>
    <meta:document-statistic meta:table-count="0" meta:image-count="0" meta:object-count="0" meta:page-count="2" meta:paragraph-count="17" meta:word-count="803" meta:character-count="5706" meta:non-whitespace-character-count="4906"/>
  </office:meta>
</office:document-meta>
</file>